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18A6F17775C.jpg"/>
  <manifest:file-entry manifest:media-type="image/png" manifest:full-path="Pictures/10000000000007D80000021316A1CA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PT_5f_Vorlage-title">
      <style:graphic-properties draw:stroke="none" draw:fill="none" draw:fill-color="#003366" fo:min-height="2.705cm" draw:shadow="hidden" draw:shadow-color="#ffffff"/>
    </style:style>
    <style:style style:name="pr2" style:family="presentation" style:parent-style-name="PPT_5f_Vorlage-subtitle">
      <style:graphic-properties draw:stroke="none" draw:fill="none" draw:fill-color="#bcc7f6" fo:min-height="4.054cm" draw:shadow="hidden" draw:shadow-color="#ffffff"/>
    </style:style>
    <style:style style:name="pr3" style:family="presentation" style:parent-style-name="PPT_5f_Vorlage-notes">
      <style:graphic-properties draw:fill-color="#ffffff" draw:auto-grow-height="true" fo:min-height="12.794cm"/>
    </style:style>
    <style:style style:name="pr4" style:family="presentation" style:parent-style-name="Default-title">
      <style:graphic-properties draw:auto-grow-height="true" fo:min-height="0.928cm"/>
    </style:style>
    <style:style style:name="pr5" style:family="presentation" style:parent-style-name="Default-subtitle" style:list-style-name="L3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draw:auto-grow-height="true" fo:min-height="12.794cm"/>
    </style:style>
    <style:style style:name="pr7" style:family="presentation" style:parent-style-name="Default-title">
      <style:graphic-properties fo:min-height="0.677cm"/>
    </style:style>
    <style:style style:name="pr8" style:family="presentation" style:parent-style-name="Default-subtitle" style:list-style-name="L3">
      <style:graphic-properties draw:fill-color="#ffffff" fo:min-height="12.323cm"/>
    </style:style>
    <style:style style:name="pr9" style:family="presentation" style:parent-style-name="Default-notes">
      <style:graphic-properties draw:fill-color="#ffffff" fo:min-height="12.543cm"/>
    </style:style>
    <style:style style:name="pr10" style:family="presentation" style:parent-style-name="Default-subtitle" style:list-style-name="L3">
      <style:graphic-properties draw:fill-color="#ffffff" fo:min-height="12.323cm"/>
    </style:style>
    <style:style style:name="pr11" style:family="presentation" style:parent-style-name="Default-subtitle" style:list-style-name="L3">
      <style:graphic-properties draw:fill-color="#ffffff" fo:min-height="12.323cm"/>
    </style:style>
    <style:style style:name="pr12" style:family="presentation" style:parent-style-name="Default-subtitle" style:list-style-name="L3">
      <style:graphic-properties draw:fill-color="#ffffff" fo:min-height="12.323cm"/>
    </style:style>
    <style:style style:name="P1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7575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Verdana" style:font-family-generic="swiss" style:font-pitch="variable" fo:color="#4d4d4d" fo:font-size="100%"/>
      </text:list-level-style-bullet>
      <text:list-level-style-bullet text:level="2" text:bullet-char="-">
        <style:list-level-properties text:space-before="0.498cm"/>
        <style:text-properties fo:font-family="Verdana" style:font-family-generic="swiss" style:font-pitch="variable" fo:color="#4d4d4d" fo:font-size="90%"/>
      </text:list-level-style-bullet>
      <text:list-level-style-bullet text:level="3" text:bullet-char="-">
        <style:list-level-properties text:space-before="1.486cm"/>
        <style:text-properties fo:font-family="Verdana" style:font-family-generic="swiss" style:font-pitch="variable" fo:color="#4d4d4d" fo:font-size="90%"/>
      </text:list-level-style-bullet>
      <text:list-level-style-bullet text:level="4" text:bullet-char="-">
        <style:list-level-properties text:space-before="2.509cm"/>
        <style:text-properties fo:font-family="Verdana" style:font-family-generic="swiss" style:font-pitch="variable" fo:color="#4d4d4d" fo:font-size="90%"/>
      </text:list-level-style-bullet>
      <text:list-level-style-bullet text:level="5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6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7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8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9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10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4d4d4d" fo:font-size="45%"/>
      </text:list-level-style-bullet>
      <text:list-level-style-bullet text:level="2" text:bullet-char="●">
        <style:list-level-properties text:space-before="0.498cm"/>
        <style:text-properties fo:font-family="StarSymbol" style:font-charset="x-symbol" fo:color="#4d4d4d" fo:font-size="45%"/>
      </text:list-level-style-bullet>
      <text:list-level-style-bullet text:level="3" text:bullet-char="●">
        <style:list-level-properties text:space-before="1.486cm"/>
        <style:text-properties fo:font-family="StarSymbol" style:font-charset="x-symbol" fo:color="#4d4d4d" fo:font-size="45%"/>
      </text:list-level-style-bullet>
      <text:list-level-style-bullet text:level="4" text:bullet-char="●">
        <style:list-level-properties text:space-before="2.509cm"/>
        <style:text-properties fo:font-family="StarSymbol" style:font-charset="x-symbol" fo:color="#4d4d4d" fo:font-size="45%"/>
      </text:list-level-style-bullet>
      <text:list-level-style-bullet text:level="5" text:bullet-char="●">
        <style:list-level-properties text:space-before="3.496cm"/>
        <style:text-properties fo:font-family="StarSymbol" style:font-charset="x-symbol" fo:color="#333333" fo:font-size="45%"/>
      </text:list-level-style-bullet>
      <text:list-level-style-bullet text:level="6" text:bullet-char="●">
        <style:list-level-properties text:space-before="3.496cm"/>
        <style:text-properties fo:font-family="StarSymbol" style:font-charset="x-symbol" fo:color="#333333" fo:font-size="45%"/>
      </text:list-level-style-bullet>
      <text:list-level-style-bullet text:level="7" text:bullet-char="●">
        <style:list-level-properties text:space-before="3.496cm"/>
        <style:text-properties fo:font-family="StarSymbol" style:font-charset="x-symbol" fo:color="#333333" fo:font-size="45%"/>
      </text:list-level-style-bullet>
      <text:list-level-style-bullet text:level="8" text:bullet-char="●">
        <style:list-level-properties text:space-before="3.496cm"/>
        <style:text-properties fo:font-family="StarSymbol" style:font-charset="x-symbol" fo:color="#333333" fo:font-size="45%"/>
      </text:list-level-style-bullet>
      <text:list-level-style-bullet text:level="9" text:bullet-char="●">
        <style:list-level-properties text:space-before="3.496cm"/>
        <style:text-properties fo:font-family="StarSymbol" style:font-charset="x-symbol" fo:color="#333333" fo:font-size="45%"/>
      </text:list-level-style-bullet>
      <text:list-level-style-bullet text:level="10" text:bullet-char="●">
        <style:list-level-properties text:space-before="3.496cm"/>
        <style:text-properties fo:font-family="StarSymbol" style:font-charset="x-symbol" fo:color="#333333" fo:font-size="45%"/>
      </text:list-level-style-bullet>
    </text:list-style>
  </office:automatic-styles>
  <office:body>
    <office:presentation>
      <presentation:footer-decl presentation:name="ftr1">Freie Universität Berlin</presentation:footer-decl>
      <presentation:date-time-decl presentation:name="dtd1" presentation:source="current-date" style:data-style-name="D3"/>
      <draw:page draw:name="Folie 1" draw:style-name="dp1" draw:master-page-name="PPT_5f_Vorlag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204cm" svg:height="2.705cm" svg:x="1.499cm" svg:y="10.121cm" presentation:class="title" presentation:user-transformed="true">
          <draw:text-box>
            <text:p text:style-name="P1">E.D.D.I.E<text:line-break/><text:span text:style-name="T1">Easy Distributed Determination In Erlang</text:span><text:line-break/><text:span text:style-name="T2">- Your spaceship's friendly jukebox -</text:span></text:p>
          </draw:text-box>
        </draw:frame>
        <draw:frame presentation:style-name="pr2" draw:layer="layout" svg:width="23.204cm" svg:height="4.054cm" svg:x="1.499cm" svg:y="13.619cm" presentation:class="subtitle" presentation:user-transformed="true">
          <draw:text-box>
            <text:p>'DROP TABLE *;--</text:p>
            <text:p><text:span text:style-name="T2">Alexander Sulfrian, Marco Ziener, Michael Wittig, Jakob Pfender</text:span></text:p>
          </draw:text-box>
        </draw:frame>
        <presentation:notes draw:style-name="dp2">
          <draw:page-thumbnail draw:style-name="gr1" draw:layer="layout" svg:width="14.213cm" svg:height="10.66cm" svg:x="2.755cm" svg:y="2.133cm" draw:page-number="1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0.091cm" svg:height="1.188cm" svg:x="1.499cm" svg:y="1.14cm" presentation:class="title">
          <draw:text-box>
            <text:p>E.D.D.I.E. - Idee</text:p>
          </draw:text-box>
        </draw:frame>
        <draw:frame presentation:style-name="pr5" draw:layer="layout" svg:width="23.204cm" svg:height="12.574cm" svg:x="1.499cm" svg:y="3.196cm" presentation:class="subtitle" presentation:user-transformed="true">
          <draw:text-box>
            <text:list text:style-name="L3">
              <text:list-item>
                <text:p>Ein verteiltes System für die demokratische Echtzeitverwaltung von Playlists</text:p>
                <text:list>
                  <text:list-item>
                    <text:p><text:span text:style-name="T2">Ein zentraler Mediaserver (“DJ”) verwaltet eine Playlist</text:span></text:p>
                  </text:list-item>
                  <text:list-item>
                    <text:p><text:span text:style-name="T2">Clients (“Partygäste”) können Stimmen abgeben, um die Playlist zu beeinflussen</text:span></text:p>
                  </text:list-item>
                  <text:list-item>
                    <text:p><text:span text:style-name="T2">Songs werden nach Präferenz abgespie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6cm" svg:x="2.755cm" svg:y="2.133cm" draw:page-number="2" presentation:class="page"/>
          <draw:frame presentation:style-name="pr6" draw:layer="layout" svg:width="14.464cm" svg:height="13.058cm" svg:x="2.628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0.091cm" svg:height="0.98cm" svg:x="1.499cm" svg:y="1.413cm" presentation:class="title">
          <draw:text-box>
            <text:p>E.D.D.I.E. - Funktionale Anforderungen</text:p>
          </draw:text-box>
        </draw:frame>
        <draw:frame presentation:style-name="pr8" draw:layer="layout" svg:width="23.204cm" svg:height="12.503cm" svg:x="1.499cm" svg:y="3.231cm" presentation:class="subtitle" presentation:user-transformed="true">
          <draw:text-box>
            <text:list text:style-name="L3">
              <text:list-item>
                <text:p>Clients können die momentane Playlist abfragen</text:p>
                <text:list>
                  <text:list-item>
                    <text:p><text:span text:style-name="T2">Zu jedem Song werden aus ID3 geparste Informationen sowie momentanes Stimmgewicht angezeigt</text:span></text:p>
                  </text:list-item>
                </text:list>
              </text:list-item>
              <text:list-item>
                <text:p>Clients beginnen mit 5 Stimmen, die sie beliebig ausgeben können, und erhalten nach jedem Song eine neue Stimme</text:p>
                <text:list>
                  <text:list-item>
                    <text:p><text:span text:style-name="T2">Stimmen können positiv und negativ verwendet werden (für bzw. gegen einen Song stimmen)</text:span></text:p>
                  </text:list-item>
                </text:list>
              </text:list-item>
              <text:list-item>
                <text:p>Der Server wählt nach jedem Song den Song mit dem höchsten Stimmgewicht aus (bei mehreren: den letzten gefundenen)</text:p>
              </text:list-item>
              <text:list-item>
                <text:p>Beim Abspielen wird das Stimmgewicht des Songs zurückgesetzt, der Song wird für eine bestimmte Zeit gesperrt</text:p>
                <text:list>
                  <text:list-item>
                    <text:p><text:span text:style-name="T2">Für gesperrte Songs kann nicht gestimmt werden und sie können nicht abgespielt werden</text:span></text:p>
                  </text:list-item>
                  <text:list-item>
                    <text:p><text:span text:style-name="T2">Sind alle Songs in der Playlist gesperrt, werden alle entsper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6cm" svg:x="2.755cm" svg:y="2.133cm" draw:page-number="3" presentation:class="page"/>
          <draw:frame presentation:style-name="pr9" draw:layer="layout" svg:width="14.464cm" svg:height="12.807cm" svg:x="2.628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0.091cm" svg:height="0.98cm" svg:x="1.499cm" svg:y="1.413cm" presentation:class="title">
          <draw:text-box>
            <text:p>E.D.D.I.E. - Nichtfunktionale Anforderungen</text:p>
          </draw:text-box>
        </draw:frame>
        <draw:frame presentation:style-name="pr10" draw:layer="layout" svg:width="23.204cm" svg:height="12.323cm" svg:x="1.499cm" svg:y="3.321cm" presentation:class="subtitle">
          <draw:text-box>
            <text:list text:style-name="L3">
              <text:list-item>
                <text:p>Skalierbarkeit (für große Veranstaltungen)</text:p>
              </text:list-item>
              <text:list-item>
                <text:p>Stabilität</text:p>
              </text:list-item>
              <text:list-item>
                <text:p>Sicherheit (keine Manipulation von Stimmgewicht etc.)</text:p>
              </text:list-item>
            </text:list>
          </draw:text-box>
        </draw:frame>
        <presentation:notes draw:style-name="dp2">
          <draw:page-thumbnail draw:style-name="gr1" draw:layer="layout" svg:width="14.213cm" svg:height="10.66cm" svg:x="2.755cm" svg:y="2.133cm" draw:page-number="4" presentation:class="page"/>
          <draw:frame presentation:style-name="pr9" draw:layer="layout" svg:width="14.464cm" svg:height="12.807cm" svg:x="2.628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0.091cm" svg:height="0.98cm" svg:x="1.499cm" svg:y="1.413cm" presentation:class="title">
          <draw:text-box>
            <text:p>E.D.D.I.E. - Designentscheidungen</text:p>
          </draw:text-box>
        </draw:frame>
        <draw:frame presentation:style-name="pr11" draw:layer="layout" svg:width="23.204cm" svg:height="12.323cm" svg:x="1.499cm" svg:y="3.321cm" presentation:class="subtitle">
          <draw:text-box>
            <text:list text:style-name="L3">
              <text:list-item>
                <text:p>Module:</text:p>
                <text:list>
                  <text:list-item>
                    <text:p><text:span text:style-name="T2">Server</text:span></text:p>
                    <text:list>
                      <text:list-item>
                        <text:p><text:span text:style-name="T3">Logische Schicht zwischen Client und Datenbank, verwaltet Anfragen etc.</text:span></text:p>
                      </text:list-item>
                    </text:list>
                  </text:list-item>
                  <text:list-item>
                    <text:p><text:span text:style-name="T2">Media</text:span></text:p>
                    <text:list>
                      <text:list-item>
                        <text:p><text:span text:style-name="T3">Verwaltet die Musikdatenbank, wählt Songs aus</text:span></text:p>
                      </text:list-item>
                    </text:list>
                  </text:list-item>
                  <text:list-item>
                    <text:p><text:span text:style-name="T2">CLDB</text:span></text:p>
                    <text:list>
                      <text:list-item>
                        <text:p><text:span text:style-name="T3">Clientdatenbank, verwaltet die Clients mit ihren Stimmen</text:span></text:p>
                      </text:list-item>
                    </text:list>
                  </text:list-item>
                  <text:list-item>
                    <text:p><text:span text:style-name="T2">Cl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6cm" svg:x="2.755cm" svg:y="2.133cm" draw:page-number="5" presentation:class="page"/>
          <draw:frame presentation:style-name="pr9" draw:layer="layout" svg:width="14.464cm" svg:height="12.807cm" svg:x="2.628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0.091cm" svg:height="0.98cm" svg:x="1.499cm" svg:y="1.413cm" presentation:class="title">
          <draw:text-box>
            <text:p>E.D.D.I.E. - Probleme &amp; Lösungen</text:p>
          </draw:text-box>
        </draw:frame>
        <draw:frame presentation:style-name="pr12" draw:layer="layout" svg:width="23.204cm" svg:height="12.323cm" svg:x="1.499cm" svg:y="3.321cm" presentation:class="subtitle">
          <draw:text-box>
            <text:list text:style-name="L3">
              <text:list-item>
                <text:p>Verwaltung der Playlist</text:p>
                <text:list>
                  <text:list-item>
                    <text:p><text:span text:style-name="T2">Naiver Ansatz: Weighted Queue</text:span></text:p>
                  </text:list-item>
                  <text:list-item>
                    <text:p><text:span text:style-name="T2">Unsere Lösung: Datenbank</text:span></text:p>
                  </text:list-item>
                </text:list>
              </text:list-item>
              <text:list-item>
                <text:p>foo</text:p>
              </text:list-item>
            </text:list>
          </draw:text-box>
        </draw:frame>
        <presentation:notes draw:style-name="dp2">
          <draw:page-thumbnail draw:style-name="gr1" draw:layer="layout" svg:width="14.213cm" svg:height="10.66cm" svg:x="2.755cm" svg:y="2.133cm" draw:page-number="6" presentation:class="page"/>
          <draw:frame presentation:style-name="pr9" draw:layer="layout" svg:width="14.464cm" svg:height="12.807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3cm" fo:padding-right="0.263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3cm" fo:padding-right="0.263cm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-">
            <style:list-level-properties/>
            <style:text-properties fo:font-family="Verdana" style:font-family-generic="swiss" style:font-pitch="variable" fo:color="#4d4d4d" fo:font-size="100%"/>
          </text:list-level-style-bullet>
          <text:list-level-style-bullet text:level="2" text:bullet-char="-">
            <style:list-level-properties text:space-before="0.498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 text:min-label-width="0.524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  <style:tab-stop style:position="25.92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-">
            <style:list-level-properties/>
            <style:text-properties fo:font-family="Verdana" style:font-family-generic="swiss" style:font-pitch="variable" fo:color="#4d4d4d" fo:font-size="100%"/>
          </text:list-level-style-bullet>
          <text:list-level-style-bullet text:level="2" text:bullet-char="-">
            <style:list-level-properties text:space-before="0.498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1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75757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PT_5f_Vorlage-background" style:display-name="PPT_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PT_5f_Vorlage-backgroundobjects" style:display-name="PPT_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T_5f_Vorlage-notes" style:display-name="PPT_Vorlage-notes" style:family="presentation">
      <style:graphic-properties draw:stroke="none" draw:fill="none">
        <text:list-style style:name="PPT_5f_Vorlage-notes" style:display-name="PPT_Vorlage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PT_5f_Vorlage-outline1" style:display-name="PPT_Vorlage-outline1" style:family="presentation">
      <style:graphic-properties draw:stroke="none" draw:fill="none" draw:auto-grow-height="false" draw:fit-to-size="shrink-to-fit">
        <text:list-style style:name="PPT_5f_Vorlage-outline1" style:display-name="PPT_Vorlage-outline1">
          <text:list-level-style-bullet text:level="1" text:bullet-char="-">
            <style:list-level-properties/>
            <style:text-properties fo:font-family="Verdana" style:font-family-generic="swiss" style:font-pitch="variable" fo:color="#4d4d4d" fo:font-size="100%"/>
          </text:list-level-style-bullet>
          <text:list-level-style-bullet text:level="2" text:bullet-char="-">
            <style:list-level-properties text:space-before="0.498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 text:min-label-width="0.524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PT_5f_Vorlage-outline2" style:display-name="PPT_Vorlage-outline2" style:family="presentation" style:parent-style-name="PPT_5f_Vorlage-outline1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PT_5f_Vorlage-outline3" style:display-name="PPT_Vorlage-outline3" style:family="presentation" style:parent-style-name="PPT_5f_Vorlage-outline2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  <style:tab-stop style:position="25.92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_5f_Vorlage-outline4" style:display-name="PPT_Vorlage-outline4" style:family="presentation" style:parent-style-name="PPT_5f_Vorlage-outline3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_5f_Vorlage-outline5" style:display-name="PPT_Vorlage-outline5" style:family="presentation" style:parent-style-name="PPT_5f_Vorlage-outline4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_5f_Vorlage-outline6" style:display-name="PPT_Vorlage-outline6" style:family="presentation" style:parent-style-name="PPT_5f_Vorlage-outline5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_5f_Vorlage-outline7" style:display-name="PPT_Vorlage-outline7" style:family="presentation" style:parent-style-name="PPT_5f_Vorlage-outline6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_5f_Vorlage-outline8" style:display-name="PPT_Vorlage-outline8" style:family="presentation" style:parent-style-name="PPT_5f_Vorlage-outline7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_5f_Vorlage-outline9" style:display-name="PPT_Vorlage-outline9" style:family="presentation" style:parent-style-name="PPT_5f_Vorlage-outline8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PT_5f_Vorlage-subtitle" style:display-name="PPT_Vorlage-subtitle" style:family="presentation">
      <style:graphic-properties draw:stroke="none" draw:fill="none" draw:textarea-vertical-align="middle">
        <text:list-style style:name="PPT_5f_Vorlage-subtitle" style:display-name="PPT_Vorlage-subtitle">
          <text:list-level-style-bullet text:level="1" text:bullet-char="-">
            <style:list-level-properties/>
            <style:text-properties fo:font-family="Verdana" style:font-family-generic="swiss" style:font-pitch="variable" fo:color="#4d4d4d" fo:font-size="100%"/>
          </text:list-level-style-bullet>
          <text:list-level-style-bullet text:level="2" text:bullet-char="-">
            <style:list-level-properties text:space-before="0.498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1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PT_5f_Vorlage-title" style:display-name="PPT_Vorlage-title" style:family="presentation">
      <style:graphic-properties draw:stroke="none" draw:fill="none" draw:textarea-vertical-align="middle" fo:padding-top="0cm" fo:padding-bottom="0cm" fo:padding-left="0cm" fo:padding-right="0cm">
        <text:list-style style:name="PPT_5f_Vorlage-title" style:display-name="PPT_Vorlage-title">
          <text:list-level-style-bullet text:level="1" text:bullet-char="•">
            <style:list-level-properties/>
            <style:text-properties fo:font-family="Verdana" style:font-family-generic="swiss" style:font-pitch="variable" fo:color="#75757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cc7f6" draw:textarea-horizontal-align="justify" draw:textarea-vertical-align="top" draw:auto-grow-height="false" fo:padding-top="0.13cm" fo:padding-bottom="0.13cm" fo:padding-left="0.25cm" fo:padding-right="0.25cm" fo:wrap-option="wrap" draw:shadow="hidden" draw:shadow-color="#ffffff"/>
    </style:style>
    <style:style style:name="Mgr5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fff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a9a79b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ffff"/>
    </style:style>
    <style:style style:name="Mgr8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ffffff"/>
    </style:style>
    <style:style style:name="Mgr9" style:family="graphic" style:parent-style-name="standard">
      <style:graphic-properties draw:stroke="none" draw:fill="none" draw:fill-color="#bcc7f6" draw:textarea-horizontal-align="left" draw:textarea-vertical-align="top" draw:auto-grow-height="false" fo:padding-top="0cm" fo:padding-bottom="0cm" fo:padding-left="0cm" fo:padding-right="0cm" fo:wrap-option="wrap" draw:shadow="hidden" draw:shadow-color="#ffffff"/>
    </style:style>
    <style:style style:name="Mgr10" style:family="graphic" style:parent-style-name="standard">
      <style:graphic-properties draw:stroke="none" draw:fill="none" draw:fill-color="#bcc7f6" draw:textarea-horizontal-align="justify" draw:textarea-vertical-align="top" draw:auto-grow-height="true" fo:padding-top="0.13cm" fo:padding-bottom="0.13cm" fo:padding-left="0.25cm" fo:padding-right="0.25cm" fo:wrap-option="no-wrap" draw:shadow="hidden" draw:shadow-color="#ffffff"/>
    </style:style>
    <style:style style:name="Mpr1" style:family="presentation" style:parent-style-name="Default-backgroundobjects" style:list-style-name="ML2">
      <style:graphic-properties draw:stroke="none" draw:fill="none" draw:fill-color="#bcc7f6" draw:textarea-horizontal-align="justify" draw:textarea-vertical-align="top" draw:auto-grow-height="false" draw:auto-grow-width="false" fo:min-height="0.637cm" fo:min-width="0cm" fo:padding-top="0.13cm" fo:padding-bottom="0.13cm" fo:padding-left="0cm" fo:padding-right="0cm" fo:wrap-option="wrap" draw:shadow="hidden" draw:shadow-color="#ffffff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="hidden" draw:shadow-color="#808080"/>
    </style:style>
    <style:style style:name="Mpr6" style:family="presentation" style:parent-style-name="PPT_5f_Vorlage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="hidden" draw:shadow-color="#808080"/>
    </style:style>
    <style:style style:name="Mpr7" style:family="presentation" style:parent-style-name="PPT_5f_Vorlage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="hidden" draw:shadow-color="#808080"/>
    </style:style>
    <style:style style:name="Mpr8" style:family="presentation" style:parent-style-name="PPT_5f_Vorlage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="hidden" draw:shadow-color="#808080"/>
    </style:style>
    <style:style style:name="Mpr9" style:family="presentation" style:parent-style-name="PPT_5f_Vorlage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5" style:family="paragraph">
      <style:paragraph-properties fo:margin-left="0cm" fo:margin-right="0cm" fo:text-indent="0cm" style:punctuation-wrap="simple" style:line-break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245b" fo:font-size="8pt" fo:language="de" fo:country="DE" style:font-size-asian="8pt" style:font-size-complex="8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fo:font-family="'Times New Roman'" style:font-family-generic="roman" style:font-pitch="variable" fo:font-size="12pt" fo:language="de" fo:country="DE" style:font-size-asian="12pt" style:font-size-complex="12pt"/>
    </style:style>
    <style:style style:name="MT5" style:family="text">
      <style:text-properties fo:color="#ffffff" fo:font-size="18pt" fo:language="de" fo:country="DE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245b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6.787cm" svg:height="1.794cm" svg:x="17.978cm" svg:y="0.212cm">
        <draw:image xlink:href="Pictures/10000000000007D80000021316A1CAA5.png" xlink:type="simple" xlink:show="embed" xlink:actuate="onLoad">
          <text:p/>
        </draw:image>
      </draw:frame>
      <draw:frame presentation:style-name="Default-outline1" draw:layer="backgroundobjects" svg:width="23.204cm" svg:height="12.573cm" svg:x="1.499cm" svg:y="3.196cm" presentation:class="outline" presentation:placeholder="true">
        <draw:text-box/>
      </draw:frame>
      <draw:frame presentation:style-name="Default-title" draw:layer="backgroundobjects" svg:width="20.091cm" svg:height="0.927cm" svg:x="1.499cm" svg:y="1.27cm" presentation:class="title" presentation:placeholder="true">
        <draw:text-box/>
      </draw:frame>
      <draw:custom-shape draw:style-name="Mgr4" draw:text-style-name="MP5" draw:layer="backgroundobjects" svg:width="3.409cm" svg:height="0.666cm" svg:x="20.902cm" svg:y="18.199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16.603cm" svg:height="0.636cm" svg:x="1.498cm" svg:y="18.176cm" presentation:class="footer">
        <draw:text-box>
          <text:p text:style-name="MP6"><text:span text:style-name="MT2">FB Informatik, E.D.D.I.E., 15. 10. 2010</text:span></text:p>
        </draw:text-box>
      </draw:frame>
      <draw:line draw:style-name="Mgr5" draw:text-style-name="MP3" draw:layer="backgroundobjects" svg:x1="0cm" svg:y1="2.518cm" svg:x2="25.4cm" svg:y2="2.518cm">
        <text:p/>
      </draw:line>
      <draw:line draw:style-name="Mgr5" draw:text-style-name="MP3" draw:layer="backgroundobjects" svg:x1="0cm" svg:y1="17.992cm" svg:x2="25.4cm" svg:y2="17.992cm">
        <text:p/>
      </draw:line>
      <presentation:notes style:page-layout-name="PM0">
        <draw:rect draw:style-name="Mgr6" draw:text-style-name="MP8" draw:layer="backgroundobjects" svg:width="19.72cm" svg:height="28.43cm" svg:x="0cm" svg:y="0cm">
          <text:p/>
        </draw:rect>
        <draw:frame presentation:style-name="Mpr2" draw:text-style-name="MP7" draw:layer="backgroundobjects" svg:width="8.546cm" svg:height="1.421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10" draw:layer="backgroundobjects" svg:width="8.546cm" svg:height="1.421cm" svg:x="11.174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4.213cm" svg:height="10.66cm" svg:x="2.755cm" svg:y="2.133cm" presentation:class="page"/>
        <draw:frame presentation:style-name="Default-notes" draw:layer="backgroundobjects" svg:width="14.464cm" svg:height="12.793cm" svg:x="2.628cm" svg:y="13.503cm" presentation:class="notes" presentation:placeholder="true">
          <draw:text-box/>
        </draw:frame>
        <draw:frame presentation:style-name="Mpr4" draw:text-style-name="MP12" draw:layer="backgroundobjects" svg:width="8.546cm" svg:height="1.42cm" svg:x="0cm" svg:y="27.008cm" presentation:class="footer">
          <draw:text-box>
            <text:p text:style-name="MP11"><text:span text:style-name="MT4"><presentation:footer/></text:span></text:p>
          </draw:text-box>
        </draw:frame>
        <draw:frame presentation:style-name="Mpr5" draw:text-style-name="MP14" draw:layer="backgroundobjects" svg:width="8.546cm" svg:height="1.42cm" svg:x="11.174cm" svg:y="27.008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PPT_5f_Vorlage" style:display-name="PPT_Vorlage" style:page-layout-name="PM1" draw:style-name="Mdp1">
      <office:forms form:automatic-focus="false" form:apply-design-mode="false"/>
      <draw:custom-shape draw:style-name="Mgr7" draw:text-style-name="MP5" draw:layer="backgroundobjects" svg:width="14.503cm" svg:height="5.839cm" svg:x="10.2cm" svg:y="3.197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758cm" svg:height="5.839cm" svg:x="1.499cm" svg:y="3.197cm">
        <draw:image xlink:href="Pictures/100000000000024F0000018A6F17775C.jpg" xlink:type="simple" xlink:show="embed" xlink:actuate="onLoad">
          <text:p/>
        </draw:image>
      </draw:fram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frame presentation:style-name="PPT_5f_Vorlage-title" draw:layer="backgroundobjects" svg:width="23.204cm" svg:height="2.704cm" svg:x="1.499cm" svg:y="9.996cm" presentation:class="title" presentation:placeholder="true">
        <draw:text-box/>
      </draw:frame>
      <draw:frame draw:style-name="Mgr3" draw:text-style-name="MP3" draw:layer="backgroundobjects" svg:width="8.185cm" svg:height="2.165cm" svg:x="16.501cm" svg:y="0.551cm">
        <draw:image xlink:href="Pictures/10000000000007D80000021316A1CAA5.png" xlink:type="simple" xlink:show="embed" xlink:actuate="onLoad">
          <text:p/>
        </draw:image>
      </draw:frame>
      <draw:custom-shape draw:style-name="Mgr10" draw:text-style-name="MP5" draw:layer="backgroundobjects" svg:width="4.071cm" svg:height="1.023cm" svg:x="10.038cm" svg:y="7.144cm">
        <text:p text:style-name="MP15"><text:span text:style-name="MT5">Beispielbild</text:span></text:p>
        <draw:enhanced-geometry svg:viewBox="0 0 21600 21600" draw:type="mso-spt202" draw:enhanced-path="M 0 0 L 21600 0 21600 21600 0 21600 0 0 Z N"/>
      </draw:custom-shape>
      <draw:frame presentation:style-name="PPT_5f_Vorlag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72cm" svg:height="28.43cm" svg:x="0cm" svg:y="0cm">
          <text:p/>
        </draw:rect>
        <draw:frame presentation:style-name="Mpr6" draw:text-style-name="MP7" draw:layer="backgroundobjects" svg:width="8.546cm" svg:height="1.421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7" draw:text-style-name="MP10" draw:layer="backgroundobjects" svg:width="8.546cm" svg:height="1.421cm" svg:x="11.174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PPT_5f_Vorlage-title" draw:layer="backgroundobjects" svg:width="14.213cm" svg:height="10.66cm" svg:x="2.755cm" svg:y="2.133cm" presentation:class="page"/>
        <draw:frame presentation:style-name="PPT_5f_Vorlage-notes" draw:layer="backgroundobjects" svg:width="14.464cm" svg:height="12.793cm" svg:x="2.628cm" svg:y="13.503cm" presentation:class="notes" presentation:placeholder="true">
          <draw:text-box/>
        </draw:frame>
        <draw:frame presentation:style-name="Mpr8" draw:text-style-name="MP12" draw:layer="backgroundobjects" svg:width="8.546cm" svg:height="1.42cm" svg:x="0cm" svg:y="27.008cm" presentation:class="footer">
          <draw:text-box>
            <text:p text:style-name="MP11"><text:span text:style-name="MT4"><presentation:footer/></text:span></text:p>
          </draw:text-box>
        </draw:frame>
        <draw:frame presentation:style-name="Mpr9" draw:text-style-name="MP14" draw:layer="backgroundobjects" svg:width="8.546cm" svg:height="1.42cm" svg:x="11.174cm" svg:y="27.008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dc:description>Version 0.9, 10.11.2005</dc:description>
    <meta:creation-date>2010-10-14T17:43:24</meta:creation-date>
    <meta:editing-cycles>2</meta:editing-cycles>
    <meta:editing-duration>PT00H14M15S</meta:editing-duration>
    <meta:generator>OpenOffice.org/3.2$Linux OpenOffice.org_project/320m19$Build-9505</meta:generator>
    <meta:initial-creator>Jakob Pfender</meta:initial-creator>
    <dc:date>2010-10-14T18:28:31</dc:date>
    <dc:creator>Jakob Pfender</dc:creator>
    <meta:document-statistic meta:object-count="64"/>
    <meta:template xlink:type="simple" xlink:actuate="onRequest" xlink:title="Folie 1" xlink:href="../../../../.openoffice.org/3/user/template/Imported_Templates/PPT_Vorlage.otp"/>
  </office:meta>
</office:document-meta>
</file>